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91F1F46912960189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P3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0.704cm"/>
          <style:tab-stop style:position="0.804cm"/>
        </style:tab-stops>
      </style:paragraph-properties>
      <style:text-properties style:use-window-font-color="true" style:font-name="Arial" fo:font-size="10pt" officeooo:paragraph-rsid="001dc378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style:use-window-font-color="true" style:font-name="Arial" fo:font-size="10pt" fo:font-style="normal" fo:font-weight="normal" officeooo:paragraph-rsid="00188707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style:use-window-font-color="true" style:font-name="Arial" fo:font-size="10pt" officeooo:paragraph-rsid="00188707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style:use-window-font-color="true" style:font-name="Arial" fo:font-size="10pt" fo:font-weight="bold" officeooo:paragraph-rsid="0018870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style:use-window-font-color="true" style:font-name="Arial" fo:font-size="10pt" fo:font-weight="normal" officeooo:paragraph-rsid="00188707" style:font-size-asian="10pt" style:font-weight-asian="normal" style:font-size-complex="10pt" style:font-weight-complex="normal"/>
    </style:style>
    <style:style style:name="P11" style:family="paragraph" style:parent-style-name="Footer">
      <style:text-properties style:font-name="Arial1" fo:font-size="2pt" style:font-size-asian="2pt" style:font-name-complex="Arial2" style:font-size-complex="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 style:master-page-name="">
      <loext:graphic-properties draw:fill="none"/>
      <style:paragraph-properties fo:margin-left="7.999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Arial" fo:font-size="10pt" officeooo:paragraph-rsid="001dc378" style:font-size-asian="10pt" style:font-size-complex="10pt"/>
    </style:style>
    <style:style style:name="P14" style:family="paragraph" style:parent-style-name="Footer">
      <loext:graphic-properties draw:fill="none"/>
      <style:paragraph-properties fo:margin-left="7.999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10pt" officeooo:paragraph-rsid="00188707" style:font-size-asian="10pt" style:font-size-complex="10pt"/>
    </style:style>
    <style:style style:name="P15" style:family="paragraph" style:parent-style-name="Footer" style:list-style-name="L1">
      <style:paragraph-properties fo:margin-top="0cm" fo:margin-bottom="0cm" loext:contextual-spacing="false" fo:line-height="120%" fo:text-align="justify" style:justify-single-word="false" style:writing-mode="lr-tb">
        <style:tab-stops/>
      </style:paragraph-properties>
      <style:text-properties style:use-window-font-color="true" style:font-name="Arial" fo:font-size="10pt" officeooo:paragraph-rsid="00188707" fo:background-color="transparent" style:font-size-asian="10pt" style:font-size-complex="10pt"/>
    </style:style>
    <style:style style:name="P16" style:family="paragraph" style:parent-style-name="Footer" style:list-style-name="L1">
      <style:paragraph-properties fo:margin-top="0cm" fo:margin-bottom="0cm" loext:contextual-spacing="false" fo:line-height="120%" fo:text-align="justify" style:justify-single-word="false" style:writing-mode="lr-tb">
        <style:tab-stops/>
      </style:paragraph-properties>
      <style:text-properties style:use-window-font-color="true" style:font-name="Arial" fo:font-size="10pt" officeooo:paragraph-rsid="00188707" style:font-size-asian="10pt" style:font-size-complex="10pt"/>
    </style:style>
    <style:style style:name="P17" style:family="paragraph" style:parent-style-name="Footer" style:list-style-name="L1" style:master-page-name="">
      <loext:graphic-properties draw:fill="none"/>
      <style:paragraph-properties fo:margin-top="0cm" fo:margin-bottom="0cm" loext:contextual-spacing="false" fo:line-height="120%"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Arial" fo:font-size="10pt" officeooo:paragraph-rsid="00188707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eddb3" officeooo:paragraph-rsid="001eddb3" style:font-size-asian="7pt" style:font-style-asian="italic" style:font-weight-asian="normal" style:font-name-complex="Arial" style:font-size-complex="7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20%"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Arial" fo:font-size="10pt" officeooo:paragraph-rsid="001bd89e" fo:background-color="transparent" style:font-size-asian="10pt" style:font-size-complex="10pt"/>
    </style:style>
    <style:style style:name="P20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20%"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Arial" fo:font-size="10pt" fo:font-weight="normal" officeooo:paragraph-rsid="001dc378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orphans="2" fo:widows="2" fo:background-color="transparent" style:writing-mode="lr-tb">
        <style:tab-stops/>
      </style:paragraph-properties>
      <style:text-properties style:use-window-font-color="true" style:font-name="Arial" fo:font-size="10pt" fo:font-style="normal" fo:font-weight="normal" officeooo:rsid="00ec3a75" officeooo:paragraph-rsid="001dc378" fo:background-color="transparent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orphans="2" fo:widows="2" fo:background-color="transparent" style:writing-mode="lr-tb">
        <style:tab-stops/>
      </style:paragraph-properties>
      <style:text-properties style:use-window-font-color="true" style:font-name="Arial" fo:font-size="10pt" fo:font-weight="bold" officeooo:paragraph-rsid="001dc378" style:font-size-asian="10pt" style:font-weight-asian="bold" style:font-size-complex="10pt" style:font-weight-complex="bold"/>
    </style:style>
    <style:style style:name="P23" style:family="paragraph" style:parent-style-name="Header" style:master-pag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88707" style:font-size-asian="10pt" style:font-weight-asian="bold" style:font-size-complex="10pt" style:font-weight-complex="bold"/>
    </style:style>
    <style:style style:name="T1" style:family="text">
      <style:text-properties officeooo:rsid="0019a15c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style:font-name-complex="Arial Narrow"/>
    </style:style>
    <style:style style:name="T5" style:family="text">
      <style:text-properties officeooo:rsid="001bd89e"/>
    </style:style>
    <style:style style:name="T6" style:family="text">
      <style:text-properties fo:font-style="normal" fo:font-weight="normal" officeooo:rsid="00ec3a75" style:font-weight-asian="bold" style:font-name-complex="Arial2" style:font-weight-complex="bold"/>
    </style:style>
    <style:style style:name="T7" style:family="text">
      <style:text-properties fo:font-style="normal" fo:font-weight="normal" officeooo:rsid="0094a12b" style:font-weight-asian="bold" style:font-name-complex="Arial2" style:font-weight-complex="bold"/>
    </style:style>
    <style:style style:name="T8" style:family="text">
      <style:text-properties fo:font-style="normal" fo:font-weight="normal" officeooo:rsid="001dc378" style:font-weight-asian="bold" style:font-name-complex="Arial2" style:font-weight-complex="bold"/>
    </style:style>
    <style:style style:name="T9" style:family="text">
      <style:text-properties fo:font-style="normal" officeooo:rsid="001dc378" fo:background-color="transparent" loext:char-shading-value="0" style:font-name-complex="Arial2"/>
    </style:style>
    <style:style style:name="T10" style:family="text">
      <style:text-properties fo:font-style="normal" officeooo:rsid="00ec3a75" fo:background-color="transparent" loext:char-shading-value="0" style:font-name-complex="Arial2"/>
    </style:style>
    <style:style style:name="T11" style:family="text">
      <style:text-properties fo:language="it" fo:country="IT" fo:font-style="normal" officeooo:rsid="00ec3a75" fo:background-color="transparent" loext:char-shading-value="0" style:font-name-asian="Times New Roman" style:font-name-complex="Arial2" style:language-complex="ar" style:country-complex="SA"/>
    </style:style>
    <style:style style:name="T12" style:family="text">
      <style:text-properties officeooo:rsid="001dc378"/>
    </style:style>
    <style:style style:name="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_RefHeading___Toc11402_1473633312"/>ATTO DI IMPEGNO - DGR n. 993 del 18 marzo 2005<text:bookmark-end text:name="__RefHeading___Toc11402_1473633312"/></text:p>
      <text:p text:style-name="P7"/>
      <text:p text:style-name="P8">Il sottoscritto [<text:span text:style-name="T3">Cognome e Nome del conduttore dei terreni</text:span>], in relazione alle attività di utilizzazione agronomica delle terre di pulizia delle barbabietole da zucchero da realizzare nei terreni della ditta [<text:span text:style-name="T3">Ragione Sociale ditta agricola</text:span>] con sede legale in via [<text:span text:style-name="T3">Via, Viale, Piazza, ecc.; n. civico</text:span>], Comune di [<text:span text:style-name="T3">nome Comune</text:span>], Provincia di [<text:span text:style-name="T3">nome Provincia</text:span>], e sede operativa in via [<text:span text:style-name="T3">Via, Viale, Piazza, ecc.; n. civico</text:span>], Comune di [<text:span text:style-name="T3">nome Comune</text:span>], Provincia di [<text:span text:style-name="T3">nome Provincia</text:span>], </text:p>
      <text:p text:style-name="P8">ubicati nel Comune di [<text:span text:style-name="T3">nome Comune</text:span>] e di seguito elencati:</text:p>
      <text:p text:style-name="P8">Partita n. [<text:span text:style-name="T3">n. Partita catastale</text:span>]</text:p>
      <text:p text:style-name="P8">foglio n. [<text:span text:style-name="T3">n. del foglio catastale</text:span>] mappale n. [<text:span text:style-name="T3">n. del mappale catastale</text:span>] di superficie pari ad ettari [<text:span text:style-name="T4">ha/are/centiare</text:span>], per una parte di superficie pari a [<text:span text:style-name="T3">ha/are/centiare</text:span>],</text:p>
      <text:p text:style-name="P8">Partita n. [<text:span text:style-name="T3">n. Partita catastale</text:span>]</text:p>
      <text:p text:style-name="P8">foglio n. [<text:span text:style-name="T3">n. del foglio catastale</text:span>] mappale n. [<text:span text:style-name="T4">n. del mappale catastale</text:span>] di superficie pari ad ettari [<text:span text:style-name="T3">ha/are/centiare</text:span>], per una parte di superficie pari a [<text:span text:style-name="T3">ha/are/centiare</text:span>],</text:p>
      <text:p text:style-name="P8">Partita n. [<text:span text:style-name="T3">n. Partita catastale</text:span>]</text:p>
      <text:p text:style-name="P8">foglio n. [<text:span text:style-name="T3">n. del foglio catastale</text:span>] mappale n. [<text:span text:style-name="T3">n. del mappale catastale</text:span>] di superficie pari ad ettari [<text:span text:style-name="T3">ha/are/centiare</text:span>], per una parte di superficie pari a [<text:span text:style-name="T3">ha/are/centiare</text:span>],</text:p>
      <text:p text:style-name="P8">per una superficie complessiva pari ad ettari [<text:span text:style-name="T3">ha/are/centiare</text:span>],</text:p>
      <text:p text:style-name="P8"/>
      <text:p text:style-name="P9">prende atto dell'obbligo</text:p>
      <text:p text:style-name="P10"/>
      <text:p text:style-name="P8">di rispettare la seguente normativa nello svolgimento delle operazioni di utilizzazione agronomica delle terre di pulizia suddette:</text:p>
      <text:list xml:id="list5985849270442799925" text:style-name="L1">
        <text:list-item>
          <text:p text:style-name="P15">normativa inerente la tutela delle acque e, in particolare, del <text:span text:style-name="T12">d.lgs.</text:span> 152/<text:span text:style-name="T12">19</text:span>99 e successive modifiche ed integrazioni;</text:p>
        </text:list-item>
        <text:list-item>
          <text:p text:style-name="P15">regolamentazione di pianificazione territoriale comunale di cui alle <text:span text:style-name="T12">leggi regionali </text:span>n. 61/<text:span text:style-name="T12">19</text:span>85 e n. 11/<text:span text:style-name="T12">20</text:span>04;</text:p>
        </text:list-item>
        <text:list-item>
          <text:p text:style-name="P17">RDL 8 maggio 1904, n. 368 “<text:span text:style-name="T5">Approvazione del regolamento per l'esecuzione del testo unico delle leggi 21 marzo 1900 e 7 luglio, n. 195 e n. 333, sulla bonificazione delle paludi e dei terreni paludosi”;</text:span></text:p>
        </text:list-item>
        <text:list-item>
          <text:p text:style-name="P19"><text:span text:style-name="T6">DGR 4 ottobre 2002, n. 2803, relativa agli interventi situati all'interno delle aree della rete “Natura 2000”, individuate dalla DGR 6 agosto 2003, n. 2673 </text:span><text:span text:style-name="T7">e </text:span><text:span text:style-name="T8">successive modifiche</text:span><text:span text:style-name="T6">;</text:span></text:p>
        </text:list-item>
        <text:list-item>
          <text:p text:style-name="P20"><text:span text:style-name="T9">d</text:span><text:span text:style-name="T10">ecreto del </text:span><text:span text:style-name="T11">Ministero delle politiche agricole alimentari e forestali dell'8 febbraio 2016, n. </text:span><text:span text:style-name="T10">3536 che detta le disposizioni in materia di condizionalità e conseguenti DGR di applicazione;</text:span></text:p>
        </text:list-item>
      </text:list>
      <text:p text:style-name="P21"/>
      <text:p text:style-name="P22">prende, altresì, atto del divieto di utilizzazione agronomica delle suddette terre di pulizia nelle seguenti aree e superfici:</text:p>
      <text:list xml:id="list102115674421055" text:continue-numbering="true" text:style-name="L1">
        <text:list-item>
          <text:p text:style-name="P16">nelle aree di salvaguardia delle acque superficiali e sotterranee, destinate al consumo umano, di cui all'articolo 21 del <text:span text:style-name="T12">d.lgs. </text:span>152/<text:span text:style-name="T12">19</text:span>99 e successive modifiche ed integrazioni;</text:p>
        </text:list-item>
        <text:list-item>
          <text:p text:style-name="P16">entro 5 m di distanza dalle sponde dei corsi d'acqua;</text:p>
        </text:list-item>
        <text:list-item>
          <text:p text:style-name="P16">per le acque marino-costiere e quelle lacuali entro 5 m di distanza dall'inizio dell'arenile;</text:p>
        </text:list-item>
        <text:list-item>
          <text:p text:style-name="P16">nei terreni innevati, allagati o saturi d'acqua, fatta eccezione per i terreni adibiti a colture che richiedono la sommersione.</text:p>
        </text:list-item>
      </text:list>
      <text:p text:style-name="P6"/>
      <text:p text:style-name="P6">Luogo e data, .............................…</text:p>
      <text:p text:style-name="P13">FIRMA</text:p>
      <text:p text:style-name="P14">[<text:span text:style-name="T4">Firma del conduttore dei terreni</text:span>]</text:p>
      <text:p text:style-name="P14"/>
      <text:p text:style-name="P14"><text:soft-page-break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0cm" style:auto-text-indent="false" fo:keep-with-next="always">
        <style:tab-stops>
          <style:tab-stop style:position="1.016cm"/>
        </style:tab-stops>
      </style:paragraph-properties>
      <style:text-properties fo:color="#333399" style:font-name="Arial1" fo:font-family="Arial" style:font-family-generic="roman" style:font-pitch="variable" fo:font-size="13pt" fo:font-style="italic" fo:font-weight="bold" style:font-size-asian="13pt" style:font-style-asian="italic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/>
    <style:style style:name="endnote_20_text" style:display-name="endnote text" style:family="paragraph" style:parent-style-name="Standard" style:default-outline-level="">
      <style:paragraph-properties fo:text-align="start" style:justify-single-word="false"/>
    </style:style>
    <style:style style:name="Normale_20__2b__20_Arial" style:display-name="Normale + Arial" style:family="paragraph" style:parent-style-name="Standard" style:default-outline-level="" style:list-style-name="WWNum1"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8cm" fo:text-indent="-0.695cm" fo:margin-left="1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95cm" fo:text-indent="-0.695cm" fo:margin-left="0.6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11.037cm" style:rel-column-width="42545*"/>
    </style:style>
    <style:style style:name="Tabella1.B" style:family="table-column">
      <style:table-column-properties style:column-width="5.964cm" style:rel-column-width="229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59cm"/>
    </style:style>
    <style:style style:name="Tabella2.B" style:family="table-column">
      <style:table-column-properties style:column-width="3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M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MP4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MP5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eddb3" officeooo:paragraph-rsid="001eddb3" style:font-size-asian="7pt" style:font-style-asian="italic" style:font-weight-asian="normal" style:font-name-complex="Arial" style:font-size-complex="7pt" style:font-weight-complex="normal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style:font-name="Arial1" fo:font-size="2pt" style:font-size-asian="2pt" style:font-name-complex="Arial2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19a15c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Allegato <text:span text:style-name="MT1">F</text:span></text:p>
            </table:table-cell>
            <table:table-cell table:style-name="Tabella1.A1" office:value-type="string">
              <text:p text:style-name="MP3"><draw:frame draw:style-name="Mfr1" draw:name="Immagine1" text:anchor-type="as-char" svg:y="0cm" svg:width="3.251cm" svg:height="1cm" draw:z-index="1"><draw:image xlink:href="Pictures/10000000000001D800000091F1F469129601894E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Adozione del Manuale generale e della modulistica per l'utilizzo agronomico delle terre derivanti dalla lavorazione delle barbabietole da zucchero</text:p>
            </table:table-cell>
            <table:table-cell table:style-name="Tabella2.A1" office:value-type="string">
              <text:p text:style-name="MP6"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6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2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2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PA - Agenzia veneta per i pagamenti in agricoltura</dc:title>
    <meta:initial-creator>luca.milani</meta:initial-creator>
    <meta:editing-cycles>15</meta:editing-cycles>
    <meta:print-date>2014-05-16T14:10:00</meta:print-date>
    <meta:creation-date>2014-05-21T10:48:00</meta:creation-date>
    <dc:date>2017-01-17T10:21:15.101000000</dc:date>
    <meta:editing-duration>PT43M48S</meta:editing-duration>
    <meta:generator>LibreOffice/5.1.1.3$Windows_x86 LibreOffice_project/89f508ef3ecebd2cfb8e1def0f0ba9a803b88a6d</meta:generator>
    <meta:document-statistic meta:table-count="2" meta:image-count="1" meta:object-count="0" meta:page-count="2" meta:paragraph-count="39" meta:word-count="493" meta:character-count="3130" meta:non-whitespace-character-count="2683"/>
    <meta:user-defined meta:name="AppVersion">14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